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0416in" style:line-height-at-least="0.2in" fo:background-color="#FFFFFF"/>
      <style:text-properties style:font-name="Times New Roman" style:font-name-asian="Times New Roman" fo:color="#000000" fo:font-size="19pt" style:font-size-asian="19pt" style:font-size-complex="19pt" style:language-asian="ru" style:country-asian="RU"/>
    </style:style>
    <style:style style:name="P2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5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6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7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8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9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0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1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2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3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4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5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6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7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8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9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fo:hyphenate="true"/>
    </style:style>
  </office:automatic-styles>
  <office:body>
    <office:text text:use-soft-page-breaks="true">
      <text:p text:style-name="P1">Отчет по обращению граждан за<text:s/>второй квартал<text:s/>2019г.</text:p>
      <text:p text:style-name="P2">Комитет по управлению государственным имуществом Кемеровской области направляет Вам информацию о работе с обращениями граждан за период с 01.04.2019 г. по 30.06.2019 г.</text:p>
      <text:p text:style-name="P3">Во 2-ом квартале 2019 г. в комитет поступило 189 обращений граждан, (содержащих 221 вопрос), что на 36,95% обращений больше, чем в 1-ом квартале 2019 года и на 22,85 % обращений меньше, чем в аналогичном периоде 2018 года.</text:p>
      <text:p text:style-name="P4">Из Управления по работе с обращениями граждан в комитет поступило 49 обращений, содержащих 75 вопросов, из которых 7 обращений (содержащих 9 вопросов) поступило на имя Президента Российской Федерации. Так во втором квартале 2019 года, количество обращений на имя Президента Российской Федерации в сравнении с 1 кварталом 2019 года поступило на 12,5% обращений меньше и меньше на 47 %, чем за аналогичный период 2018 года.</text:p>
      <text:p text:style-name="P5">Непосредственно в комитет поступило 140 обращений, содержащих 146 вопросов (без учета извещений о намерении продать земельный участок сельскохозяйственного назначения и заявлений о компенсации затрат, связанных с оформлением прав на земельные участки).</text:p>
      <text:p text:style-name="P6">Анализ обращений поступивших во 2-м квартале 2019 г. показывает, что наибольшее число обращений касается земельных отношений.</text:p>
      <text:p text:style-name="P7">На особом контроле стоят обращения граждан, касающиеся предоставления земельных участков многодетным семьям.</text:p>
      <text:p text:style-name="P8">Комитет осуществляет компенсацию затрат, связанных с оформлением прав на земельные участки под индивидуальное жилищное строительство, для данной категории граждан. Так за второй квартал 2019 года выплата  компенсации одобрена 17 гражданам, что на 33,3 % меньше компенсации чем за 1 квартал 2019 года (30 гражданам) и на 17,85 % меньше компенсации, чем за аналогичный период 2018 года (28 гражданам). Общая сумма выплаченной компенсации за второй квартал составила 239 233,05 руб., что на 25.67 % меньше (321 852,85 руб.), чем во втором квартале 2019 года и на 22.31 % (307 953, 86 руб.) меньше чем за аналогичный период 2018 года. Это можно объяснить, тем что компенсация затрат, носит заявительный характер.</text:p>
      <text:p text:style-name="P9">Организация работы с обращениями граждан и качество рассмотрения обращений является одним из критериев оценки качества работы органов исполнительной власти. Учитывая, что за каждым обращением стоит судьба конкретного человека, комитет не допускает формального подхода к его рассмотрению.</text:p>
      <text:p text:style-name="P10">Обращения граждан, поступающие в комитет, подлежат обязательной регистрации. Все поступающие обращения граждан рассматриваются на предмет содержащихся в них вопросов, которые регистрируются в соответствии с типовым общероссийским тематическим классификатором, систематизируются по кратности поступления, предмету ведения и т.п.</text:p>
      <text:p text:style-name="P11">Постоянный контроль за исполнением поручений по обращениям, чёткое соблюдение должностными лицами установленного порядка проведения всех мероприятий, ежемесячный ана<text:soft-page-break/>лиз итогов работы по обращениям, изучение причин и условий, порождающих жалобы и повторные обращения граждан, позволяют добиться системности в организации работы, предотвращать случаи нарушения законодательства при рассмотрении обращений граждан.</text:p>
      <text:p text:style-name="P12">Важной частью работы с населением является проведение личных приемов граждан.</text:p>
      <text:p text:style-name="P13">Личный прием граждан руководителем комитета осуществляется 2 раза в месяц. В ходе приема, в целях оперативного решения рассматриваемых вопросов, принимают участие руководители структурных подразделений. С мая 2018 года личный прием проводят и руководители структурных подразделений комитета.</text:p>
      <text:p text:style-name="P14"> График приема граждан руководителем комитета, а также руководителей структурных подразделений комитета размещен на официальном сайте комитета, а также на информационном стенде холла 1-го этажа здания пр. Советский, 58.</text:p>
      <text:p text:style-name="P15">За 2 квартал 2019 года председателем комитета, заместителями председателя комитета и начальниками структурных подразделений было принято 40 граждан, что на 33,33% больше чем в 1-ом квартале 2019 г.</text:p>
      <text:p text:style-name="P16">Помимо личных приемов проводятся ежедневные телефонные разъяснения по наиболее актуальным вопросам: как подать заявление, где взять бланки заявлений и т.д. Также ежедневно специалисты комитета ведут активный прямой диалог с населением.</text:p>
      <text:p text:style-name="P17">На Интернет-сайте комитета в разделе «вопрос-ответ» любой гражданин может задать вопрос и получить ответ в течение 5-ти дней, если вопрос не требует дополнительной проработки.</text:p>
      <text:p text:style-name="P18">Комитет осуществляет работу с гражданами по оказанию государственных услуг по предоставлению земельных участков через МАУ «МФЦ», а также через Единый портал, Региональный портал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E" style:display-name="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едотов Максим Андреевич</meta:initial-creator>
    <dc:creator>Федотов Максим Андреевич</dc:creator>
    <meta:creation-date>2023-08-11T04:47:00Z</meta:creation-date>
    <dc:date>2023-08-11T04:47:00Z</dc:date>
    <meta:template xlink:href="Normal.dotm" xlink:type="simple"/>
    <meta:editing-cycles>2</meta:editing-cycles>
    <meta:editing-duration>PT0S</meta:editing-duration>
    <meta:document-statistic meta:page-count="2" meta:paragraph-count="8" meta:word-count="667" meta:character-count="4463" meta:row-count="31" meta:non-whitespace-character-count="3804"/>
  </office:meta>
</office:document-meta>
</file>